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000000018A6492571BC7D5E4D.png" manifest:media-type="image/png"/>
  <manifest:file-entry manifest:full-path="Pictures/10000000000004D8000006D804BF6F42C16291DB.png" manifest:media-type="image/png"/>
  <manifest:file-entry manifest:full-path="Pictures/1000000100000040000008506A429A9A70BAFFF8.png" manifest:media-type="image/png"/>
  <manifest:file-entry manifest:full-path="Pictures/10000000000004D8000006D98267D15ED0F97F64.jpg" manifest:media-type="image/jpeg"/>
  <manifest:file-entry manifest:full-path="Pictures/10000000000004D8000006D88E5BB60791634AD2.jpg" manifest:media-type="image/jpeg"/>
  <manifest:file-entry manifest:full-path="Pictures/10000001000000180000010C7BB560883A1DADB7.png" manifest:media-type="image/png"/>
  <manifest:file-entry manifest:full-path="Pictures/10000001000003C000000138457C4B65E27F43D8.png" manifest:media-type="image/png"/>
  <manifest:file-entry manifest:full-path="Pictures/100000010000082000000B04B422925C22704381.png" manifest:media-type="image/png"/>
  <manifest:file-entry manifest:full-path="Pictures/1000000100000180000000188752A3CE1AB123A6.png" manifest:media-type="image/png"/>
  <manifest:file-entry manifest:full-path="Pictures/10000000000004D8000006D9CD7C0A929C8C1BF6.jpg" manifest:media-type="image/jpeg"/>
  <manifest:file-entry manifest:full-path="Pictures/10000000000004D8000006D843AF21E6601EDA21.png" manifest:media-type="image/png"/>
  <manifest:file-entry manifest:full-path="Pictures/1000000100000030000008F070755B1F74748AF2.png" manifest:media-type="image/png"/>
  <manifest:file-entry manifest:full-path="Pictures/100000010000049000000748AA54EA9C7F906E50.png" manifest:media-type="image/png"/>
  <manifest:file-entry manifest:full-path="Pictures/100000010000004800000C4440689FA3048AFF16.png" manifest:media-type="image/png"/>
  <manifest:file-entry manifest:full-path="Pictures/10000001000006C000000AF06FD5D117EF109FA3.png" manifest:media-type="image/png"/>
  <manifest:file-entry manifest:full-path="Pictures/10000001000000700000007468F9AAD41084DF31.png" manifest:media-type="image/png"/>
  <manifest:file-entry manifest:full-path="Pictures/10000001000006D000000028440CECB075805AC0.png" manifest:media-type="image/png"/>
  <manifest:file-entry manifest:full-path="Pictures/10000001000006F800000C0C40C0257B961FC0FC.png" manifest:media-type="image/png"/>
  <manifest:file-entry manifest:full-path="Pictures/10000001000000380000008810FBBEC158C8A7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margin-left="0.339cm" fo:margin-right="0cm" fo:text-indent="0cm" style:auto-text-indent="false"/>
      <style:text-properties style:font-name="Times New Roman" fo:font-size="10pt" fo:language="none" fo:country="none" style:font-size-asian="10pt" style:language-asian="none" style:country-asian="none"/>
    </style:style>
    <style:style style:name="P3" style:family="paragraph" style:parent-style-name="Standard" style:master-page-name="Convertir_20_1">
      <style:paragraph-properties style:page-number="auto"/>
      <style:text-properties style:font-name="Times New Roman"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6" style:family="paragraph" style:parent-style-name="Standard" style:master-page-name="Convertir_20_4">
      <style:paragraph-properties fo:margin-left="2.776cm" fo:margin-right="0cm" fo:text-indent="0cm" style:auto-text-indent="false" style:page-number="auto"/>
      <style:text-properties style:font-name="Times New Roman" fo:font-size="10pt" style:font-size-asian="10pt"/>
    </style:style>
    <style:style style:name="P7" style:family="paragraph" style:parent-style-name="Standard">
      <style:paragraph-properties fo:margin-top="0.005cm" fo:margin-bottom="0cm" style:contextual-spacing="false"/>
      <style:text-properties style:font-name="Times New Roman" fo:font-size="5pt" style:font-size-asian="5pt"/>
    </style:style>
    <style:style style:name="P8" style:family="paragraph" style:parent-style-name="Standard">
      <style:text-properties style:font-name="Times New Roman" fo:font-size="5pt" fo:language="none" fo:country="none" style:font-size-asian="5pt" style:language-asian="none" style:country-asian="none"/>
    </style:style>
    <style:style style:name="P9" style:family="paragraph" style:parent-style-name="Standard" style:master-page-name="Convertir_20_2">
      <style:paragraph-properties fo:margin-left="0.203cm" fo:margin-right="0cm" fo:text-indent="0cm" style:auto-text-indent="false" style:page-number="auto">
        <style:tab-stops>
          <style:tab-stop style:position="5.419cm"/>
        </style:tab-stops>
      </style:paragraph-properties>
    </style:style>
    <style:style style:name="P10" style:family="paragraph" style:parent-style-name="Standard" style:master-page-name="Convertir_20_3">
      <style:paragraph-properties style:page-number="auto">
        <style:tab-stops>
          <style:tab-stop style:position="3.115cm"/>
        </style:tab-stops>
      </style:paragraph-properties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none" fo:country="none" style:font-size-asian="10pt" style:language-asian="none" style:country-asian="none"/>
    </style:style>
    <style:style style:name="T3" style:family="text">
      <style:text-properties style:text-position="2525% 100%" style:font-name="Times New Roman" fo:font-size="10pt" style:font-size-asian="10pt"/>
    </style:style>
    <style:style style:name="T4" style:family="text">
      <style:text-properties style:text-position="75% 100%" style:font-name="Times New Roman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0cm" svg:y="0cm" svg:width="20.997cm" svg:height="29.667cm" draw:z-index="0"><draw:image xlink:href="Pictures/10000000000004D8000006D804BF6F42C16291D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"><draw:frame draw:style-name="fr3" draw:name="image2.png" text:anchor-type="as-char" svg:width="0.201cm" svg:height="2.268cm" draw:z-index="5"><draw:image xlink:href="Pictures/10000001000000180000010C7BB560883A1DADB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4" draw:name="image3.png" text:anchor-type="char" svg:x="10.363cm" svg:y="0.245cm" svg:width="8.128cm" svg:height="2.642cm" draw:z-index="12"><draw:image xlink:href="Pictures/10000001000003C000000138457C4B65E27F43D8.png" xlink:type="simple" xlink:show="embed" xlink:actuate="onLoad" draw:mime-type="image/png"/></draw:frame></text:p>
      <text:p text:style-name="P3"><draw:frame draw:style-name="fr1" draw:name="image4.jpeg" text:anchor-type="char" svg:x="0cm" svg:y="0cm" svg:width="20.997cm" svg:height="29.667cm" draw:z-index="1"><draw:image xlink:href="Pictures/10000000000004D8000006D88E5BB60791634AD2.jpg" xlink:type="simple" xlink:show="embed" xlink:actuate="onLoad" draw:mime-type="image/jpeg"/></draw:frame></text:p>
      <text:p text:style-name="P4"/>
      <text:p text:style-name="P4"/>
      <text:p text:style-name="P5"/>
      <text:p text:style-name="P4"><draw:g text:anchor-type="as-char" svg:y="0cm" draw:z-index="6" draw:name="docshapegroup1" draw:style-name="gr1"><draw:frame draw:name="docshape2" draw:style-name="gr2" draw:text-style-name="P11" svg:width="17.611cm" svg:height="23.877cm" svg:x="0.473cm" svg:y="0cm"><draw:image xlink:href="Pictures/100000010000082000000B04B422925C22704381.png" xlink:type="simple" xlink:show="embed" xlink:actuate="onLoad" draw:mime-type="image/png"><text:p/></draw:image></draw:frame><draw:frame draw:name="docshape3" draw:style-name="gr2" draw:text-style-name="P11" svg:width="3.253cm" svg:height="0.205cm" svg:x="13.208cm" svg:y="19.812cm"><draw:image xlink:href="Pictures/1000000100000180000000188752A3CE1AB123A6.png" xlink:type="simple" xlink:show="embed" xlink:actuate="onLoad" draw:mime-type="image/png"><text:p/></draw:image></draw:frame><draw:frame draw:name="docshape4" draw:style-name="gr2" draw:text-style-name="P11" svg:width="0.544cm" svg:height="18.019cm" svg:x="0cm" svg:y="5.011cm"><draw:image xlink:href="Pictures/1000000100000040000008506A429A9A70BAFFF8.png" xlink:type="simple" xlink:show="embed" xlink:actuate="onLoad" draw:mime-type="image/png"><text:p/></draw:image></draw:frame><draw:frame draw:name="docshape5" draw:style-name="gr2" draw:text-style-name="P11" svg:width="3.253cm" svg:height="0.205cm" svg:x="13.208cm" svg:y="17.034cm"><draw:image xlink:href="Pictures/100000010000018000000018A6492571BC7D5E4D.png" xlink:type="simple" xlink:show="embed" xlink:actuate="onLoad" draw:mime-type="image/png"><text:p/></draw:image></draw:frame></draw:g></text:p>
      <text:p text:style-name="P9"><draw:frame draw:style-name="fr1" draw:name="image9.png" text:anchor-type="char" svg:x="0cm" svg:y="0cm" svg:width="20.997cm" svg:height="29.667cm" draw:z-index="2"><draw:image xlink:href="Pictures/10000000000004D8000006D843AF21E6601EDA21.png" xlink:type="simple" xlink:show="embed" xlink:actuate="onLoad" draw:mime-type="image/png"/></draw:frame><text:span text:style-name="T2"><draw:frame draw:style-name="fr2" draw:name="image10.png" text:anchor-type="as-char" svg:width="0.406cm" svg:height="19.369cm" draw:z-index="7"><draw:image xlink:href="Pictures/1000000100000030000008F070755B1F74748AF2.png" xlink:type="simple" xlink:show="embed" xlink:actuate="onLoad" draw:mime-type="image/png"/></draw:frame></text:span><text:span text:style-name="T3"><text:tab/></text:span><text:span text:style-name="T2"><draw:frame draw:style-name="fr3" draw:name="image11.png" text:anchor-type="as-char" svg:width="9.887cm" svg:height="15.78cm" draw:z-index="8"><draw:image xlink:href="Pictures/100000010000049000000748AA54EA9C7F906E50.png" xlink:type="simple" xlink:show="embed" xlink:actuate="onLoad" draw:mime-type="image/png"/></draw:frame></text:span></text:p>
      <text:p text:style-name="P10"><draw:frame draw:style-name="fr1" draw:name="image12.jpeg" text:anchor-type="char" svg:x="0cm" svg:y="0cm" svg:width="20.997cm" svg:height="29.684cm" draw:z-index="3"><draw:image xlink:href="Pictures/10000000000004D8000006D9CD7C0A929C8C1BF6.jpg" xlink:type="simple" xlink:show="embed" xlink:actuate="onLoad" draw:mime-type="image/jpeg"/></draw:frame><text:span text:style-name="T2"><draw:frame draw:style-name="fr2" draw:name="image13.png" text:anchor-type="as-char" svg:width="0.61cm" svg:height="26.582cm" draw:z-index="9"><draw:image xlink:href="Pictures/100000010000004800000C4440689FA3048AFF16.png" xlink:type="simple" xlink:show="embed" xlink:actuate="onLoad" draw:mime-type="image/png"/></draw:frame></text:span><text:span text:style-name="T4"><text:tab/></text:span><text:span text:style-name="T1"><draw:g text:anchor-type="as-char" svg:y="0cm" draw:z-index="10" draw:name="docshapegroup6" draw:style-name="gr1"><draw:frame draw:name="docshape7" draw:style-name="gr2" draw:text-style-name="P11" svg:width="14.632cm" svg:height="23.707cm" svg:x="0cm" svg:y="0cm"><draw:image xlink:href="Pictures/10000001000006C000000AF06FD5D117EF109FA3.png" xlink:type="simple" xlink:show="embed" xlink:actuate="onLoad" draw:mime-type="image/png"><text:p/></draw:image></draw:frame><draw:frame draw:name="docshape8" draw:style-name="gr2" draw:text-style-name="P11" svg:width="0.95cm" svg:height="0.983cm" svg:x="11.243cm" svg:y="12.801cm"><draw:image xlink:href="Pictures/10000001000000700000007468F9AAD41084DF31.png" xlink:type="simple" xlink:show="embed" xlink:actuate="onLoad" draw:mime-type="image/png"><text:p/></draw:image></draw:frame></draw:g></text:span></text:p>
      <text:p text:style-name="P6"><draw:frame draw:style-name="fr1" draw:name="image16.jpeg" text:anchor-type="char" svg:x="0cm" svg:y="0cm" svg:width="20.997cm" svg:height="29.684cm" draw:z-index="4"><draw:image xlink:href="Pictures/10000000000004D8000006D98267D15ED0F97F64.jpg" xlink:type="simple" xlink:show="embed" xlink:actuate="onLoad" draw:mime-type="image/jpeg"/></draw:frame><draw:g text:anchor-type="as-char" svg:y="0cm" draw:z-index="11" draw:name="docshapegroup9" draw:style-name="gr1"><draw:frame draw:name="docshape10" draw:style-name="gr2" draw:text-style-name="P11" svg:width="14.768cm" svg:height="0.339cm" svg:x="0cm" svg:y="0.508cm"><draw:image xlink:href="Pictures/10000001000006D000000028440CECB075805AC0.png" xlink:type="simple" xlink:show="embed" xlink:actuate="onLoad" draw:mime-type="image/png"><text:p/></draw:image></draw:frame><draw:frame draw:name="docshape11" draw:style-name="gr2" draw:text-style-name="P11" svg:width="15.107cm" svg:height="26.113cm" svg:x="0.27cm" svg:y="0cm"><draw:image xlink:href="Pictures/10000001000006F800000C0C40C0257B961FC0FC.png" xlink:type="simple" xlink:show="embed" xlink:actuate="onLoad" draw:mime-type="image/png"><text:p/></draw:image></draw:frame><draw:frame draw:name="docshape12" draw:style-name="gr2" draw:text-style-name="P11" svg:width="0.475cm" svg:height="1.153cm" svg:x="2.302cm" svg:y="25.4cm"><draw:image xlink:href="Pictures/10000001000000380000008810FBBEC158C8A761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árrafo_20_de_20_lista" style:display-name="Párrafo de lista" style:family="paragraph" style:parent-style-name="Standard"/>
    <style:style style:name="Table_20_Paragraph" style:display-name="Table Paragraph" style:family="paragraph" style:parent-style-name="Standard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0cm" fo:margin-right="2.3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.494cm" fo:margin-left="0cm" fo:margin-right="2.3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0.494cm" fo:margin-left="0cm" fo:margin-right="2.3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64cm" fo:margin-bottom="0.494cm" fo:margin-left="0cm" fo:margin-right="2.3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  <style:master-page style:name="Convertir_20_2" style:display-name="Convertir 2" style:page-layout-name="Mpm2"/>
    <style:master-page style:name="Convertir_20_3" style:display-name="Convertir 3" style:page-layout-name="Mpm3"/>
    <style:master-page style:name="Convertir_20_4" style:display-name="Convertir 4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Hernández</meta:initial-creator>
    <meta:creation-date>2022-10-27T14:32:00</meta:creation-date>
    <dc:creator>JOSÉ CARLOS HERNÁNDEZ</dc:creator>
    <dc:date>2022-10-27T14:32:00</dc:date>
    <meta:editing-cycles>2</meta:editing-cycles>
    <meta:editing-duration>PT1M</meta:editing-duration>
    <meta:document-statistic meta:table-count="0" meta:image-count="10" meta:object-count="0" meta:page-count="5" meta:paragraph-count="5" meta:word-count="0" meta:character-count="2" meta:non-whitespace-character-count="0"/>
    <meta:generator>LibreOffice/7.4.0.3$Windows_X86_64 LibreOffice_project/f85e47c08ddd19c015c0114a68350214f7066f5a</meta:generator>
    <meta:user-defined meta:name="Created" meta:value-type="date">2021-03-01T01:00:00</meta:user-defined>
    <meta:user-defined meta:name="Creator">Canon iR-ADV C5540 III  PDF</meta:user-defined>
    <meta:user-defined meta:name="LastSaved" meta:value-type="date">2021-03-01T01:00:00</meta:user-defined>
    <meta:user-defined meta:name="Producer">Adobe PSL 1.3e for Canon</meta:user-defined>
  </office:meta>
</office:document-meta>
</file>