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82E7B9E0D6E4C641B.png" manifest:media-type="image/png"/>
  <manifest:file-entry manifest:full-path="Pictures/100000010000018000000018EB70C352AA718A33.png" manifest:media-type="image/png"/>
  <manifest:file-entry manifest:full-path="Pictures/10000000000004D8000006D988F2D0572AD7D293.jpg" manifest:media-type="image/jpeg"/>
  <manifest:file-entry manifest:full-path="Pictures/1000000100000180000000682C0634EA7B8ED16B.png" manifest:media-type="image/png"/>
  <manifest:file-entry manifest:full-path="Pictures/10000001000006C0000002FCD01D939BAA4F6396.png" manifest:media-type="image/png"/>
  <manifest:file-entry manifest:full-path="Pictures/10000001000003C0000001400A68CD1B9C426C14.png" manifest:media-type="image/png"/>
  <manifest:file-entry manifest:full-path="Pictures/10000000000004D8000006D8E540EDC19C8C2418.jpg" manifest:media-type="image/jpeg"/>
  <manifest:file-entry manifest:full-path="Pictures/10000000000004B0000006C0828909CC63379575.png" manifest:media-type="image/png"/>
  <manifest:file-entry manifest:full-path="Pictures/100000010000081800000B0083ACD56052CF397E.png" manifest:media-type="image/png"/>
  <manifest:file-entry manifest:full-path="Pictures/10000001000006C000000A84C44552288547D64B.png" manifest:media-type="image/png"/>
  <manifest:file-entry manifest:full-path="Pictures/1000000100000490000001006F945FE67923186B.png" manifest:media-type="image/png"/>
  <manifest:file-entry manifest:full-path="Pictures/10000000000004B7000005B87E19C8DD53A9D599.jpg" manifest:media-type="image/jpeg"/>
  <manifest:file-entry manifest:full-path="Pictures/10000001000006A8000008845CE417D45B4C1581.png" manifest:media-type="image/png"/>
  <manifest:file-entry manifest:full-path="Pictures/10000000000004D8000006D8F739C06B9D2625C0.jpg" manifest:media-type="image/jpeg"/>
  <manifest:file-entry manifest:full-path="Pictures/10000001000006B000000878CFBE9842F80D35C2.png" manifest:media-type="image/png"/>
  <manifest:file-entry manifest:full-path="Pictures/10000001000006C00000002898BAF4F11EFABD8A.png" manifest:media-type="image/png"/>
  <manifest:file-entry manifest:full-path="Pictures/10000001000006E000000B94FB84050FA108751A.png" manifest:media-type="image/png"/>
  <manifest:file-entry manifest:full-path="Pictures/10000000000004D8000006D98B9C04350D1FB7BC.jpg" manifest:media-type="image/jpeg"/>
  <manifest:file-entry manifest:full-path="Pictures/10000001000001280000002CE548A5933190AB3D.png" manifest:media-type="image/png"/>
  <manifest:file-entry manifest:full-path="Pictures/10000000000004D8000006B895D7EB9FA66A4014.png" manifest:media-type="image/png"/>
  <manifest:file-entry manifest:full-path="Pictures/1000000100000708000006C8C584D5BB508C1112.png" manifest:media-type="image/png"/>
  <manifest:file-entry manifest:full-path="Pictures/100000010000006800000050F1F3F856D4C86B8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2" style:family="paragraph" style:parent-style-name="Standard" style:master-page-name="Convertir_20_1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3" style:family="paragraph" style:parent-style-name="Standard" style:master-page-name="Convertir_20_2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4" style:family="paragraph" style:parent-style-name="Standard" style:master-page-name="Convertir_20_3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5" style:family="paragraph" style:parent-style-name="Standard" style:master-page-name="Convertir_20_4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6" style:family="paragraph" style:parent-style-name="Standard" style:master-page-name="Convertir_20_5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7" style:family="paragraph" style:parent-style-name="Standard" style:master-page-name="Convertir_20_6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8" style:family="paragraph" style:parent-style-name="Standard" style:master-page-name="Convertir_20_7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9" svg:width="20.998cm" svg:height="29.669cm" svg:x="0cm" svg:y="0cm"><draw:image xlink:href="Pictures/10000000000004D8000006D82E7B9E0D6E4C641B.png" xlink:type="simple" xlink:show="embed" xlink:actuate="onLoad" draw:mime-type="image/png"><text:p/></draw:image></draw:frame><draw:frame draw:name="docshape3" draw:style-name="gr2" draw:text-style-name="P9" svg:width="8.129cm" svg:height="2.71cm" svg:x="10.363cm" svg:y="23.537cm"><draw:image xlink:href="Pictures/10000001000003C0000001400A68CD1B9C426C14.png" xlink:type="simple" xlink:show="embed" xlink:actuate="onLoad" draw:mime-type="image/png"><text:p/></draw:image></draw:frame></draw:g></text:p>
      <text:p text:style-name="P2"><draw:g text:anchor-type="char" draw:z-index="1" draw:name="docshapegroup4" draw:style-name="gr1"><draw:frame draw:name="docshape5" draw:style-name="gr2" draw:text-style-name="P9" svg:width="20.998cm" svg:height="29.669cm" svg:x="0cm" svg:y="0cm"><draw:image xlink:href="Pictures/10000000000004D8000006D8E540EDC19C8C2418.jpg" xlink:type="simple" xlink:show="embed" xlink:actuate="onLoad" draw:mime-type="image/jpeg"><text:p/></draw:image></draw:frame><draw:frame draw:name="docshape6" draw:style-name="gr2" draw:text-style-name="P9" svg:width="17.544cm" svg:height="23.843cm" svg:x="0.542cm" svg:y="5.147cm"><draw:image xlink:href="Pictures/100000010000081800000B0083ACD56052CF397E.png" xlink:type="simple" xlink:show="embed" xlink:actuate="onLoad" draw:mime-type="image/png"><text:p/></draw:image></draw:frame><draw:frame draw:name="docshape7" draw:style-name="gr2" draw:text-style-name="P9" svg:width="3.253cm" svg:height="0.883cm" svg:x="14.563cm" svg:y="23.91cm"><draw:image xlink:href="Pictures/1000000100000180000000682C0634EA7B8ED16B.png" xlink:type="simple" xlink:show="embed" xlink:actuate="onLoad" draw:mime-type="image/png"><text:p/></draw:image></draw:frame><draw:frame draw:name="docshape8" draw:style-name="gr2" draw:text-style-name="P9" svg:width="3.253cm" svg:height="0.205cm" svg:x="14.63cm" svg:y="25.095cm"><draw:image xlink:href="Pictures/100000010000018000000018EB70C352AA718A33.png" xlink:type="simple" xlink:show="embed" xlink:actuate="onLoad" draw:mime-type="image/png"><text:p/></draw:image></draw:frame></draw:g></text:p>
      <text:p text:style-name="P3"><draw:g text:anchor-type="char" draw:z-index="2" draw:name="docshapegroup9" draw:style-name="gr1"><draw:frame draw:name="docshape10" draw:style-name="gr2" draw:text-style-name="P9" svg:width="20.998cm" svg:height="29.685cm" svg:x="0cm" svg:y="0cm"><draw:image xlink:href="Pictures/10000000000004D8000006D988F2D0572AD7D293.jpg" xlink:type="simple" xlink:show="embed" xlink:actuate="onLoad" draw:mime-type="image/jpeg"><text:p/></draw:image></draw:frame><draw:frame draw:name="docshape11" draw:style-name="gr2" draw:text-style-name="P9" svg:width="9.891cm" svg:height="2.169cm" svg:x="5.214cm" svg:y="18.727cm"><draw:image xlink:href="Pictures/1000000100000490000001006F945FE67923186B.png" xlink:type="simple" xlink:show="embed" xlink:actuate="onLoad" draw:mime-type="image/png"><text:p/></draw:image></draw:frame></draw:g></text:p>
      <text:p text:style-name="P4"><draw:g text:anchor-type="char" draw:z-index="3" draw:name="docshapegroup12" draw:style-name="gr1"><draw:frame draw:name="docshape13" draw:style-name="gr2" draw:text-style-name="P9" svg:width="20.441cm" svg:height="24.792cm" svg:x="0.559cm" svg:y="0.272cm"><draw:image xlink:href="Pictures/10000000000004B7000005B87E19C8DD53A9D599.jpg" xlink:type="simple" xlink:show="embed" xlink:actuate="onLoad" draw:mime-type="image/jpeg"><text:p/></draw:image></draw:frame><draw:frame draw:name="docshape14" draw:style-name="gr2" draw:text-style-name="P9" svg:width="14.429cm" svg:height="18.458cm" svg:x="3.522cm" svg:y="4.641cm"><draw:image xlink:href="Pictures/10000001000006A8000008845CE417D45B4C1581.png" xlink:type="simple" xlink:show="embed" xlink:actuate="onLoad" draw:mime-type="image/png"><text:p/></draw:image></draw:frame></draw:g></text:p>
      <text:p text:style-name="P5"><draw:g text:anchor-type="char" draw:z-index="4" draw:name="docshapegroup15" draw:style-name="gr1"><draw:frame draw:name="docshape16" draw:style-name="gr2" draw:text-style-name="P9" svg:width="20.998cm" svg:height="29.669cm" svg:x="0cm" svg:y="0cm"><draw:image xlink:href="Pictures/10000000000004D8000006D8F739C06B9D2625C0.jpg" xlink:type="simple" xlink:show="embed" xlink:actuate="onLoad" draw:mime-type="image/jpeg"><text:p/></draw:image></draw:frame><draw:frame draw:name="docshape17" draw:style-name="gr2" draw:text-style-name="P9" svg:width="14.496cm" svg:height="18.358cm" svg:x="2.979cm" svg:y="4.741cm"><draw:image xlink:href="Pictures/10000001000006B000000878CFBE9842F80D35C2.png" xlink:type="simple" xlink:show="embed" xlink:actuate="onLoad" draw:mime-type="image/png"><text:p/></draw:image></draw:frame></draw:g></text:p>
      <text:p text:style-name="P6"><draw:g text:anchor-type="char" draw:z-index="5" draw:name="docshapegroup18" draw:style-name="gr1"><draw:frame draw:name="docshape19" draw:style-name="gr2" draw:text-style-name="P9" svg:width="20.321cm" svg:height="29.262cm" svg:x="0.677cm" svg:y="0.406cm"><draw:image xlink:href="Pictures/10000000000004B0000006C0828909CC63379575.png" xlink:type="simple" xlink:show="embed" xlink:actuate="onLoad" draw:mime-type="image/png"><text:p/></draw:image></draw:frame><draw:frame draw:name="docshape20" draw:style-name="gr2" draw:text-style-name="P9" svg:width="14.632cm" svg:height="0.339cm" svg:x="3.048cm" svg:y="2.438cm"><draw:image xlink:href="Pictures/10000001000006C00000002898BAF4F11EFABD8A.png" xlink:type="simple" xlink:show="embed" xlink:actuate="onLoad" draw:mime-type="image/png"><text:p/></draw:image></draw:frame><draw:frame draw:name="docshape21" draw:style-name="gr2" draw:text-style-name="P9" svg:width="14.902cm" svg:height="25.097cm" svg:x="3.453cm" svg:y="1.93cm"><draw:image xlink:href="Pictures/10000001000006E000000B94FB84050FA108751A.png" xlink:type="simple" xlink:show="embed" xlink:actuate="onLoad" draw:mime-type="image/png"><text:p/></draw:image></draw:frame></draw:g></text:p>
      <text:p text:style-name="P7"><draw:g text:anchor-type="char" draw:z-index="6" draw:name="docshapegroup22" draw:style-name="gr1"><draw:frame draw:name="docshape23" draw:style-name="gr2" draw:text-style-name="P9" svg:width="20.998cm" svg:height="29.685cm" svg:x="0cm" svg:y="0cm"><draw:image xlink:href="Pictures/10000000000004D8000006D98B9C04350D1FB7BC.jpg" xlink:type="simple" xlink:show="embed" xlink:actuate="onLoad" draw:mime-type="image/jpeg"><text:p/></draw:image></draw:frame><draw:frame draw:name="docshape24" draw:style-name="gr2" draw:text-style-name="P9" svg:width="14.632cm" svg:height="22.794cm" svg:x="3.251cm" svg:y="2.946cm"><draw:image xlink:href="Pictures/10000001000006C000000A84C44552288547D64B.png" xlink:type="simple" xlink:show="embed" xlink:actuate="onLoad" draw:mime-type="image/png"><text:p/></draw:image></draw:frame><draw:frame draw:name="docshape25" draw:style-name="gr2" draw:text-style-name="P9" svg:width="2.507cm" svg:height="0.375cm" svg:x="14.019cm" svg:y="21.2cm"><draw:image xlink:href="Pictures/10000001000001280000002CE548A5933190AB3D.png" xlink:type="simple" xlink:show="embed" xlink:actuate="onLoad" draw:mime-type="image/png"><text:p/></draw:image></draw:frame></draw:g></text:p>
      <text:p text:style-name="P8"><draw:g text:anchor-type="char" draw:z-index="7" draw:name="docshapegroup26" draw:style-name="gr1"><draw:frame draw:name="docshape27" draw:style-name="gr2" draw:text-style-name="P9" svg:width="20.998cm" svg:height="29.126cm" svg:x="0cm" svg:y="0.542cm"><draw:image xlink:href="Pictures/10000000000004D8000006B895D7EB9FA66A4014.png" xlink:type="simple" xlink:show="embed" xlink:actuate="onLoad" draw:mime-type="image/png"><text:p/></draw:image></draw:frame><draw:frame draw:name="docshape28" draw:style-name="gr2" draw:text-style-name="P9" svg:width="15.241cm" svg:height="14.699cm" svg:x="3.115cm" svg:y="8.162cm"><draw:image xlink:href="Pictures/1000000100000708000006C8C584D5BB508C1112.png" xlink:type="simple" xlink:show="embed" xlink:actuate="onLoad" draw:mime-type="image/png"><text:p/></draw:image></draw:frame><draw:frame draw:name="docshape29" draw:style-name="gr2" draw:text-style-name="P9" svg:width="14.632cm" svg:height="6.471cm" svg:x="3.115cm" svg:y="8.636cm"><draw:image xlink:href="Pictures/10000001000006C0000002FCD01D939BAA4F6396.png" xlink:type="simple" xlink:show="embed" xlink:actuate="onLoad" draw:mime-type="image/png"><text:p/></draw:image></draw:frame><draw:frame draw:name="docshape30" draw:style-name="gr2" draw:text-style-name="P9" svg:width="0.883cm" svg:height="0.678cm" svg:x="17.475cm" svg:y="9.517cm"><draw:image xlink:href="Pictures/100000010000006800000050F1F3F856D4C86B8D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árrafo_20_de_20_lista" style:display-name="Párrafo de lista" style:family="paragraph" style:parent-style-name="Standard"/>
    <style:style style:name="Table_20_Paragraph" style:display-name="Table Paragraph" style:family="paragraph" style:parent-style-name="Standard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963cm" fo:margin-right="2.9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1"/>
    <style:master-page style:name="Convertir_20_2" style:display-name="Convertir 2" style:page-layout-name="Mpm1"/>
    <style:master-page style:name="Convertir_20_3" style:display-name="Convertir 3" style:page-layout-name="Mpm1"/>
    <style:master-page style:name="Convertir_20_4" style:display-name="Convertir 4" style:page-layout-name="Mpm1"/>
    <style:master-page style:name="Convertir_20_5" style:display-name="Convertir 5" style:page-layout-name="Mpm1"/>
    <style:master-page style:name="Convertir_20_6" style:display-name="Convertir 6" style:page-layout-name="Mpm1"/>
    <style:master-page style:name="Convertir_20_7" style:display-name="Convertir 7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Hernández</meta:initial-creator>
    <meta:creation-date>2022-10-27T10:37:00</meta:creation-date>
    <dc:creator>JOSÉ CARLOS HERNÁNDEZ</dc:creator>
    <dc:date>2022-10-27T10:37:00</dc:date>
    <meta:editing-cycles>2</meta:editing-cycles>
    <meta:document-statistic meta:table-count="0" meta:image-count="0" meta:object-count="0" meta:page-count="8" meta:paragraph-count="0" meta:word-count="0" meta:character-count="0" meta:non-whitespace-character-count="0"/>
    <meta:generator>LibreOffice/7.4.0.3$Windows_X86_64 LibreOffice_project/f85e47c08ddd19c015c0114a68350214f7066f5a</meta:generator>
    <meta:user-defined meta:name="LastSaved" meta:value-type="date">2022-10-27T01:00:00</meta:user-defined>
    <meta:user-defined meta:name="Producer">iLovePDF</meta:user-defined>
  </office:meta>
</office:document-meta>
</file>